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8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872:24</text:p>
          </table:table-cell>
          <table:table-cell table:style-name="ce15" office:value-type="float" office:value="1067828.98" calcext:value-type="float">
            <text:p>1 067 828,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30.08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C29D82A015352531D5F5F97559408FDD2828FE359AD4BB23301831867CA0E15174AC471635EF8BC3CD3E095C6B65A1418421A5650CBC31D39D8F56C78E4E9DE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16:53:15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6T11:19:08</meta:creation-date>
    <dc:date>2023-12-06T16:53:28.277000000</dc:date>
    <dc:title>Untitled Spreadsheet</dc:title>
    <meta:generator>LibreOffice/7.0.4.2$Windows_X86_64 LibreOffice_project/dcf040e67528d9187c66b2379df5ea4407429775</meta:generator>
    <meta:editing-duration>PT1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